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Bm Bm Bm Bm - Em Em Em E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Bm Bm Bm Bm - Em Em F#m F#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Bm Bm Bm Bm</text:p>
      <text:p><text:s text:c="49"/>Em Em F#m F#m</text:p>
      <text:p>Okay, guck jetzt, ich nimm mir <text:span text:style-name="Measure_20__23_2">jetzt</text:span> <text:s text:c="12"/>Bm Bm Bm Bm</text:p>
      <text:p><text:s text:c="4"/>den linken Fuß und slide <text:s text:c="20"/>Em Em Em F#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